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9.293cm" fo:margin-left="-0.963cm" table:align="left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7.805cm"/>
    </style:style>
    <style:style style:name="Table2.C" style:family="table-column">
      <style:table-column-properties style:column-width="1.3cm"/>
    </style:style>
    <style:style style:name="Table2.D" style:family="table-column">
      <style:table-column-properties style:column-width="0.794cm"/>
    </style:style>
    <style:style style:name="Table2.E" style:family="table-column">
      <style:table-column-properties style:column-width="7.497cm"/>
    </style:style>
    <style:style style:name="Table2.F" style:family="table-column">
      <style:table-column-properties style:column-width="1.302cm"/>
    </style:style>
    <style:style style:name="Table2.A1" style:family="table-cell">
      <style:table-cell-properties fo:padding="0.097cm" fo:border="0.05pt solid #000000"/>
    </style:style>
    <style:style style:name="Table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52f0f" officeooo:paragraph-rsid="00064938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officeooo:rsid="00152f0f" officeooo:paragraph-rsid="00064938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7d576" officeooo:paragraph-rsid="0007d57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06493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26f21" officeooo:paragraph-rsid="0006493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26f21" officeooo:paragraph-rsid="0006493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26f21" officeooo:paragraph-rsid="000fdde4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26f21" officeooo:paragraph-rsid="00064938" style:font-size-asian="12pt" style:font-size-complex="12pt"/>
    </style:style>
    <style:style style:name="P9" style:family="paragraph" style:parent-style-name="Standard">
      <style:text-properties style:font-name="Times New Roman" fo:font-size="12pt" officeooo:rsid="00126f21" officeooo:paragraph-rsid="00064938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06493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-1cm" fo:margin-right="-0.9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064938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17d8c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66b15" officeooo:paragraph-rsid="00166b1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1cm" fo:margin-right="-0.9cm" fo:text-indent="0cm" style:auto-text-indent="false" style:page-number="auto" fo:background-color="transparent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69493" officeooo:paragraph-rsid="00064938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1cm" style:auto-text-indent="false" style:page-number="auto" fo:background-color="transparent"/>
      <style:text-properties style:font-name="Times New Roman" fo:font-size="12pt" fo:font-style="italic" style:text-underline-style="none" officeooo:rsid="0016ff4f" officeooo:paragraph-rsid="00064938" style:font-size-asian="12pt" style:font-style-asian="italic" style:font-size-complex="12pt" style:font-style-complex="italic"/>
    </style:style>
    <style:style style:name="P19" style:family="paragraph" style:parent-style-name="Standard">
      <loext:graphic-properties draw:fill="none"/>
      <style:paragraph-properties fo:margin-left="-0.9cm" fo:margin-right="0cm" fo:text-align="justify" style:justify-single-word="false" fo:text-indent="0.9cm" style:auto-text-indent="false" fo:background-color="transparent"/>
      <style:text-properties style:font-name="Times New Roman" fo:font-size="12pt" fo:font-style="italic" officeooo:rsid="00167dba" officeooo:paragraph-rsid="00064938" style:font-size-asian="12pt" style:font-style-asian="italic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-0.9cm" fo:margin-right="0cm" fo:text-align="start" style:justify-single-word="false" fo:text-indent="0.9cm" style:auto-text-indent="false" fo:background-color="transparent"/>
      <style:text-properties style:font-name="Times New Roman" fo:font-size="12pt" fo:font-style="italic" officeooo:rsid="00167dba" officeooo:paragraph-rsid="00064938" style:font-size-asian="12pt" style:font-style-asian="italic" style:font-size-complex="12pt" style:font-style-complex="italic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17d8c1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64938"/>
    </style:style>
    <style:style style:name="P23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69493" officeooo:paragraph-rsid="00064938" style:font-size-asian="12pt" style:font-weight-asian="bold" style:font-size-complex="12pt" style:font-weight-complex="bold"/>
    </style:style>
    <style:style style:name="T1" style:family="text">
      <style:text-properties officeooo:rsid="002267f3"/>
    </style:style>
    <style:style style:name="T2" style:family="text">
      <style:text-properties officeooo:rsid="002103e7"/>
    </style:style>
    <style:style style:name="T3" style:family="text">
      <style:text-properties officeooo:rsid="00167dba"/>
    </style:style>
    <style:style style:name="T4" style:family="text">
      <style:text-properties fo:font-style="italic" style:text-underline-style="solid" style:text-underline-width="auto" style:text-underline-color="font-color" fo:font-weight="bold" officeooo:rsid="0016ff4f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ab97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ab977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fdde4" style:font-style-asian="italic" style:font-style-complex="italic"/>
    </style:style>
    <style:style style:name="T9" style:family="text">
      <style:text-properties fo:font-style="italic" officeooo:rsid="00167dba" style:font-style-asian="italic" style:font-style-complex="italic"/>
    </style:style>
    <style:style style:name="T10" style:family="text">
      <style:text-properties fo:font-style="normal" style:text-underline-style="none" officeooo:rsid="0016ff4f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ab977" style:font-style-asian="normal" style:font-weight-asian="normal" style:font-style-complex="normal" style:font-weight-complex="normal"/>
    </style:style>
    <style:style style:name="T13" style:family="text">
      <style:text-properties officeooo:rsid="002321a1"/>
    </style:style>
    <style:style style:name="T14" style:family="text">
      <style:text-properties officeooo:rsid="001ab977"/>
    </style:style>
    <style:style style:name="T15" style:family="text">
      <style:text-properties officeooo:rsid="0007d576"/>
    </style:style>
    <style:style style:name="T16" style:family="text">
      <style:text-properties officeooo:rsid="000da3d9"/>
    </style:style>
    <style:style style:name="T17" style:family="text">
      <style:text-properties officeooo:rsid="000dea5a"/>
    </style:style>
    <style:style style:name="T18" style:family="text">
      <style:text-properties fo:font-weight="bold" officeooo:rsid="000dea5a" style:font-weight-asian="bold" style:font-weight-complex="bold"/>
    </style:style>
    <style:style style:name="T19" style:family="text">
      <style:text-properties officeooo:rsid="000fdde4"/>
    </style:style>
    <style:style style:name="T20" style:family="text">
      <style:text-properties officeooo:rsid="0012d920"/>
    </style:style>
    <style:style style:name="T21" style:family="text">
      <style:text-properties officeooo:rsid="0015dd95"/>
    </style:style>
    <style:style style:name="T22" style:family="text">
      <style:text-properties style:font-name="Times New Roman" fo:font-size="12pt" officeooo:rsid="001d6fae" style:font-size-asian="12pt" style:font-size-complex="12pt"/>
    </style:style>
    <style:style style:name="T23" style:family="text">
      <style:text-properties style:font-name="Times New Roman" fo:font-size="12pt" officeooo:rsid="001c3698" style:font-size-asian="12pt" style:font-size-complex="12pt"/>
    </style:style>
    <style:style style:name="T24" style:family="text">
      <style:text-properties officeooo:rsid="001acb2e"/>
    </style:style>
    <style:style style:name="T25" style:family="text">
      <style:text-properties officeooo:rsid="001e6f2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ZAHTJEV ZA KOLIZIJU</text:p>
      <text:p text:style-name="P5">U AKADEMSKOJ 20<text:span text:style-name="T1">2</text:span><text:span text:style-name="T19">5</text:span>/20<text:span text:style-name="T1">2</text:span><text:span text:style-name="T19">6</text:span><text:span text:style-name="T1">.</text:span> GODINI</text:p>
      <text:p text:style-name="P5"/>
      <text:p text:style-name="P6"/>
      <text:p text:style-name="P6">Ime i prezi<text:span text:style-name="T2">me</text:span>: _________________________<text:span text:style-name="T20">_</text:span></text:p>
      <text:p text:style-name="P6">Broj indeksa: __________________________<text:span text:style-name="T20">_</text:span></text:p>
      <text:p text:style-name="P6">Odsjek: ______________________________<text:span text:style-name="T20">__</text:span></text:p>
      <text:p text:style-name="P7">Kontakt telefon: _________________<text:span text:style-name="T20">________</text:span> </text:p>
      <text:p text:style-name="P6">Godina koju obnavljate:<text:span text:style-name="T20">___________________</text:span></text:p>
      <text:p text:style-name="P6"/>
      <text:p text:style-name="P18"><text:s text:c="37"/></text:p>
      <text:p text:style-name="P6"/>
      <text:p text:style-name="P8">Unesite <text:span text:style-name="T3">nepoložene predmete iz </text:span><text:span text:style-name="T19">zimskog</text:span><text:span text:style-name="T3"> semestra kojeg obnavljate i predmete koje želite koliziono slušati u </text:span><text:span text:style-name="T19">zimskom</text:span><text:span text:style-name="T3"> semestru iz naredne studijske</text:span><text:span text:style-name="T9"> godine.</text:span>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1"><text:span text:style-name="T4">Nepoloženi</text:span><text:span text:style-name="T10"> p</text:span>redmeti iz <text:span text:style-name="T8">zimsko</text:span><text:span text:style-name="T7">g </text:span>semestra </text:p>
            <text:p text:style-name="P3">kojeg trenutno obnavljate</text:p>
          </table:table-cell>
          <table:covered-table-cell/>
          <table:table-cell table:style-name="Table2.C1" office:value-type="string">
            <text:p text:style-name="P14">ECTS</text:p>
          </table:table-cell>
          <table:table-cell table:style-name="Table2.C1" table:number-columns-spanned="2" office:value-type="string">
            <text:p text:style-name="P1"><text:span text:style-name="T5">Kolizioni</text:span><text:span text:style-name="T12"> pr</text:span><text:span text:style-name="T11">edmeti</text:span> iz<text:span text:style-name="T6"> </text:span><text:span text:style-name="T8">zimskog</text:span><text:span text:style-name="T6"> </text:span>semestra </text:p>
            <text:p text:style-name="P3">iz naredne studijske godine</text:p>
          </table:table-cell>
          <table:covered-table-cell/>
          <table:table-cell table:style-name="Table2.A1" office:value-type="string">
            <text:p text:style-name="P14">ECTS <text:s/></text:p>
          </table:table-cell>
        </table:table-row>
        <table:table-row>
          <table:table-cell table:style-name="Table2.A2" office:value-type="string">
            <text:p text:style-name="P1">1.</text:p>
          </table:table-cell>
          <table:table-cell table:style-name="Table2.B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1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2.</text:p>
          </table:table-cell>
          <table:table-cell table:style-name="Table2.B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3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3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5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5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6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6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table:number-columns-spanned="2" office:value-type="string">
            <text:p text:style-name="P2">UKUPNO ETCS: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2">UKUPNO ECTS:</text:p>
          </table:table-cell>
          <table:covered-table-cell/>
          <table:table-cell table:style-name="Table2.B2" office:value-type="string">
            <text:p text:style-name="P4"/>
          </table:table-cell>
        </table:table-row>
      </table:table>
      <text:p text:style-name="P9"/>
      <text:p text:style-name="P15"/>
      <text:p text:style-name="P16">Sarajevo, ___<text:span text:style-name="T21">_</text:span>. ___. 20<text:span text:style-name="T13">2</text:span><text:span text:style-name="T24">5</text:span>. <text:span text:style-name="T14">godina</text:span> <text:s text:c="84"/>Potpis studenta </text:p>
      <text:p text:style-name="P16"/>
      <text:p text:style-name="P16"><text:s text:c="141"/><text:span text:style-name="T25">______________</text:span></text:p>
      <text:p text:style-name="P16"/>
      <text:p text:style-name="P17"/>
      <text:p text:style-name="P17"/>
      <text:p text:style-name="P17"/>
      <text:p text:style-name="P17"/>
      <text:p text:style-name="P17">NAPOMENA:</text:p>
      <text:p text:style-name="P17"/>
      <text:p text:style-name="P12">Student koji obnavlja godinu studija, može pohađati nastavu i polagati nastavne predmete naredne studijske godine (kolizija), pod uslovom:</text:p>
      <text:list text:style-name="L1">
        <text:list-item>
          <text:p text:style-name="P21">da ima ostvarenih 1<text:span text:style-name="T16">0</text:span> ECTS studijskih bodova – kredita, po osnovu položenih ispita iz studijske godine koju obnavlja, u svako<text:span text:style-name="T15">m </text:span>od semestara, iz kojih bira nastavne predmete za upis kolizije, </text:p>
        </text:list-item>
        <text:list-item>
          <text:p text:style-name="P22"><text:span text:style-name="T22">da ukupno optere</text:span><text:span text:style-name="T23">ć</text:span><text:span text:style-name="T22">enje studenta po semestru ne prelazi 20 ECTS studijskih bodova – kredita, kada se zbroje ECTS </text:span><text:span text:style-name="T23">studijski </text:span><text:span text:style-name="T22">bodovi – krediti ostvareni po osnovu nepoloženih ispita iz studijske godine koju obnavlja i ECTS studijski bodovi – krediti iz nastavnih predmeta izabranih po osnovu kolizije,</text:span></text:p>
        </text:list-item>
      </text:list>
      <text:p text:style-name="P11"/>
      <text:p text:style-name="P10"><text:span text:style-name="T19">S</text:span><text:span text:style-name="T17">tudent bira </text:span><text:span text:style-name="T18">obavezne</text:span><text:span text:style-name="T17"> </text:span><text:span text:style-name="T18">nastavne predmete</text:span><text:span text:style-name="T17"> za upis kolizije i </text:span>jednom izabrani <text:s/>kolizioni nastavni predmeti, ne mogu se mijenja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06:23.850000000</meta:creation-date>
    <dc:date>2025-09-04T10:17:51.248000000</dc:date>
    <meta:editing-duration>PT51M11S</meta:editing-duration>
    <meta:editing-cycles>21</meta:editing-cycles>
    <meta:generator>LibreOffice/7.6.2.1$Windows_X86_64 LibreOffice_project/56f7684011345957bbf33a7ee678afaf4d2ba333</meta:generator>
    <meta:print-date>2025-02-06T10:25:17.641000000</meta:print-date>
    <meta:document-statistic meta:table-count="1" meta:image-count="0" meta:object-count="0" meta:page-count="1" meta:paragraph-count="36" meta:word-count="196" meta:character-count="1685" meta:non-whitespace-character-count="1252"/>
  </office:meta>
</office:document-meta>
</file>